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531cm" style:rel-column-width="2047*"/>
    </style:style>
    <style:style style:name="Tabela4.f" style:family="table-column">
      <style:table-column-properties style:column-width="0.54cm" style:rel-column-width="2078*"/>
    </style:style>
    <style:style style:name="Tabela4.A1" style:family="table-cell">
      <style:table-cell-properties fo:padding="0.097cm" fo:border-left="0.05pt solid #000000" fo:border-right="none" fo:border-top="none" fo:border-bottom="0.05pt solid #000000"/>
    </style:style>
    <style:style style:name="Tabela4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" style:family="table-cell">
      <style:table-cell-properties fo:padding="0.097cm" fo:border="none"/>
    </style:style>
    <style:style style:name="P1" style:family="paragraph" style:parent-style-name="Table_20_Contents">
      <style:text-properties style:font-name="Times New Roman" fo:font-size="11pt" officeooo:paragraph-rsid="0013c81d" style:font-size-asian="11pt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anguage="pl" fo:country="PL" fo:font-weight="normal" officeooo:rsid="0035cbf0" officeooo:paragraph-rsid="0013c81d" style:font-size-asian="11pt" style:font-weight-asian="normal" style:font-name-complex="Times New Roman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1pt" fo:language="pl" fo:country="PL" fo:font-weight="normal" officeooo:rsid="0034e2e1" officeooo:paragraph-rsid="0013c81d" style:font-size-asian="11pt" style:font-weight-asian="normal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1pt" fo:language="pl" fo:country="PL" fo:font-weight="normal" officeooo:paragraph-rsid="0013c81d" style:font-size-asian="11pt" style:font-weight-asian="normal"/>
    </style:style>
    <style:style style:name="P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1pt" fo:language="pl" fo:country="PL" fo:font-weight="normal" officeooo:rsid="00353ebe" officeooo:paragraph-rsid="0013c81d" style:font-size-asian="11pt" style:font-weight-asian="norm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1pt" fo:language="pl" fo:country="PL" fo:font-weight="normal" officeooo:rsid="0035cbf0" officeooo:paragraph-rsid="0013c81d" style:font-size-asian="11pt" style:font-weight-asian="normal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1pt" fo:language="pl" fo:country="PL" fo:font-weight="normal" officeooo:rsid="0035cbf0" officeooo:paragraph-rsid="0013c81d" style:font-size-asian="11pt" style:font-weight-asian="normal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2pt" fo:language="pl" fo:country="PL" fo:font-weight="normal" officeooo:rsid="0034e2e1" officeooo:paragraph-rsid="0013c81d" style:font-size-asian="12pt" style:font-weight-asian="norm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anguage="pl" fo:country="PL" fo:font-weight="normal" officeooo:rsid="0034e2e1" officeooo:paragraph-rsid="0013c81d" style:font-size-asian="12pt" style:font-weight-asian="normal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anguage="pl" fo:country="PL" fo:font-weight="normal" officeooo:rsid="0034e2e1" officeooo:paragraph-rsid="0013c81d" style:font-size-asian="12pt" style:font-weight-asian="norm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anguage="pl" fo:country="PL" fo:font-weight="normal" officeooo:rsid="0035cbf0" officeooo:paragraph-rsid="0013c81d" style:font-size-asian="12pt" style:font-weight-asian="norm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4pt" fo:language="pl" fo:country="PL" fo:font-weight="bold" officeooo:rsid="0034e2e1" officeooo:paragraph-rsid="0013c81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b4ef98"/>
    </style:style>
    <style:style style:name="T3" style:family="text">
      <style:text-properties officeooo:rsid="00353ebe" fo:background-color="transparent" loext:char-shading-value="0"/>
    </style:style>
    <style:style style:name="T4" style:family="text">
      <style:text-properties officeooo:rsid="00064a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ieszyn, dnia …………………….</text:p>
      <text:p text:style-name="P3">…………………………………………..</text:p>
      <text:p text:style-name="P3"><text:tab/> Imię i nazwisko</text:p>
      <text:p text:style-name="P3"/>
      <text:p text:style-name="P3"/>
      <text:p text:style-name="P3">…………………………………………..</text:p>
      <text:p text:style-name="P3"><text:s text:c="16"/>Adres zamieszkania</text:p>
      <text:p text:style-name="P3"/>
      <text:p text:style-name="P3"/>
      <text:p text:style-name="P3"><text:span text:style-name="T1">OSP Cieszyn-</text:span>…………………………...</text:p>
      <text:p text:style-name="P4"/>
      <text:p text:style-name="P4"/>
      <text:p text:style-name="P12">OŚWIADCZENIE</text:p>
      <text:p text:style-name="P4"/>
      <text:p text:style-name="P9"><text:span text:style-name="T2">W</text:span> związku z <text:span text:style-name="T3">art. 28 ustawy o ochronie przeciwpożarowej</text:span><text:span text:style-name="T4">, Uchwałą Nr XVIII/169/16 Rady Miejskiej Cieszyna z dnia 28 stycznia 2016 r. w sprawie ustalenia wysokości ekwiwalentu pieniężnego dla członka ochotniczej straży pożarnej, który uczestniczył w działaniu ratowniczym lub szkoleniu pożarniczym organizowanym przez Państwową Straż Pożarną lub gminę oświadczam, że jestem posiadaczem niżej podanego rachunku bankowego:</text:span></text:p>
      <text:p text:style-name="P9"/>
      <text:p text:style-name="P10">…………………………………………………………………………………………………………</text:p>
      <text:p text:style-name="P5">Pełna nazwa banku</text:p>
      <text:p text:style-name="P4"/>
      <text:p text:style-name="P4"/>
      <table:table table:name="Tabela4" table:style-name="Tabela4">
        <table:table-column table:style-name="Tabela4.A" table:number-columns-repeated="31"/>
        <table:table-column table:style-name="Tabela4.f"/>
        <table:table-row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1"/>
          </table:table-cell>
          <table:table-cell table:style-name="Tabela4.C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1"/>
          </table:table-cell>
          <table:table-cell table:style-name="Tabela4.C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1"/>
          </table:table-cell>
          <table:table-cell table:style-name="Tabela4.C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1"/>
          </table:table-cell>
          <table:table-cell table:style-name="Tabela4.C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1"/>
          </table:table-cell>
          <table:table-cell table:style-name="Tabela4.C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1"/>
          </table:table-cell>
          <table:table-cell table:style-name="Tabela4.C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1"/>
          </table:table-cell>
        </table:table-row>
      </table:table>
      <text:p text:style-name="P6">Numer rachunku</text:p>
      <text:p text:style-name="P4"/>
      <text:p text:style-name="P11">Niniejszym, upoważniam Urząd Miejski w Cieszynie do wypłacania ekwiwalentu za udział <text:s text:c="12"/>w działaniach ratowniczych i szkoleniach pożarniczych w formie przelewu na podany rachunek bankowy.</text:p>
      <text:p text:style-name="P11"/>
      <text:p text:style-name="P11">O zmianie stanu faktycznego wynikającego ze składanego oświadczenia, poinformuję przed wypłaceniem ekwiwalentu za okres, w którym zaszła zmiana.</text:p>
      <text:p text:style-name="P11"/>
      <text:p text:style-name="P7"><text:tab/><text:tab/><text:tab/><text:tab/><text:tab/><text:tab/><text:tab/><text:tab/>…………………………………….</text:p>
      <text:p text:style-name="P2"><text:tab/><text:tab/><text:tab/><text:tab/><text:tab/><text:tab/><text:tab/><text:tab/><text:tab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0:17:54.977000000</meta:creation-date>
    <dc:date>2016-09-27T10:22:01.280000000</dc:date>
    <meta:editing-duration>PT4M6S</meta:editing-duration>
    <meta:editing-cycles>1</meta:editing-cycles>
    <meta:document-statistic meta:table-count="1" meta:image-count="0" meta:object-count="0" meta:page-count="1" meta:paragraph-count="15" meta:word-count="119" meta:character-count="1022" meta:non-whitespace-character-count="871"/>
    <meta:generator>LibreOffice/4.4.3.2$Windows_x86 LibreOffice_project/88805f81e9fe61362df02b9941de8e38a9b5fd16</meta:generator>
  </office:meta>
</office:document-meta>
</file>